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starten van activiteiten bakkerswinkel met luchroom, Saroleastraat 33 te Heerlen</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9730 </text:p>
            <text:p text:style-name="common-al">Adres : Saroleastraat 33, 6411 LR te Heerlen </text:p>
            <text:p text:style-name="common-al">Activiteit : het starten van activiteiten bakkerswinkel met lunchroom </text:p>
            <text:p text:style-name="common-al">Datum van ontvangst : 13 mei 2022 </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common-al">Tegen deze melding kunt u geen bezwaarschrift of zienswijze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0914</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914</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914</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4/xml/MC-DRP-Omgevmelding-Web-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Openbare orde en veiligheid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erlen – kennisgeving activiteitenbesluit milieubeheer: het starten van activiteiten bakkerswinkel met luchroom, Saroleastraat 33 te Heerlen</meta:user-defined>
    <meta:user-defined meta:name="DCTERMS.W3CDTF/DCTERMS.available">2022-07-08</meta:user-defined>
    <meta:user-defined meta:name="DCTERMS.W3CDTF/OVERHEIDop.jaargang">2022</meta:user-defined>
    <meta:user-defined meta:name="OVERHEIDop.publicationIssue">310914</meta:user-defined>
    <meta:user-defined meta:name="OVERHEIDop.GmbID/DC.identifier">gmb-2022-310914</meta:user-defined>
    <meta:user-defined meta:name="OVERHEIDop.versieInformatie"/>
  </office:meta>
</office:document-meta>
</file>