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ieter Heijestraat 114A-2 1054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Pieter Heijestraat 114A-2 1054MH Amsterdam</text:p>
            <text:p text:style-name="common-al">Omschrijving: plaatsen van een balkongallerij ter plaatse van de tweede, derde en vierde verdieping met behoud van de bestemming tot wonen</text:p>
            <text:p text:style-name="common-al">Datum ontvangst: 21-06-2022</text:p>
            <text:p text:style-name="common-al">Zaaknummer: Z2022-W002623</text:p>
            <text:p text:style-name="common-al">OLO nummer: 70677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91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623</meta:user-defined>
    <meta:user-defined meta:name="DCTERMS.abstract">plaatsen van een balkongallerij ter plaatse van de tweede, derde en vierde verdieping met behoud van de bestemming tot wonen</meta:user-defined>
    <dc:language>nl</dc:language>
    <meta:user-defined meta:name="OVERHEIDop.locatietype/OVERHEIDop.gebiedsmarkering">Punt</meta:user-defined>
    <meta:user-defined meta:name="DC.title">Aanvraag omgevingsvergunning Jan Pieter Heijestraat 114A-2 1054MH Amsterdam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11</meta:user-defined>
    <meta:user-defined meta:name="OVERHEIDop.GmbID/DC.identifier">gmb-2022-310911</meta:user-defined>
    <meta:user-defined meta:name="OVERHEIDop.versieInformatie"/>
  </office:meta>
</office:document-meta>
</file>