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het gebruik naar onzelfstandige woonruimte, Henriëttedreef 10 te Utrecht, HZ_WABO-22-23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nriëttedreef 10 te Utrecht</text:span>
          </text:p>
            <text:p text:style-name="common-al">HZ_WABO-22-23310</text:p>
            <text:p text:style-name="common-al">Toelichting: het wijzigen van het gebruik naar onzelfstandige woonruimte</text:p>
            <text:p text:style-name="common-al">Datum ontvangst aanvraag: 5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091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1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1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het gebruik naar onzelfstandige woonruimte, Henriëttedreef 10 te Utrecht, HZ_WABO-22-23310</meta:user-defined>
    <meta:user-defined meta:name="DCTERMS.W3CDTF/DCTERMS.available">2022-07-08</meta:user-defined>
    <meta:user-defined meta:name="DCTERMS.W3CDTF/OVERHEIDop.jaargang">2022</meta:user-defined>
    <meta:user-defined meta:name="OVERHEIDop.externeBijlage">Aanvraagdocument  publiceerbaar-A|exb-2022-38547</meta:user-defined>
    <meta:user-defined meta:name="OVERHEIDop.publicationIssue">310910</meta:user-defined>
    <meta:user-defined meta:name="OVERHEIDop.GmbID/DC.identifier">gmb-2022-310910</meta:user-defined>
    <meta:user-defined meta:name="OVERHEIDop.versieInformatie"/>
  </office:meta>
</office:document-meta>
</file>