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hof 5A in Lisse, Kenmerk Z-22-260572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5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09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Zwanenhof 5A in Lisse, Kenmerk Z-22-260572, het kappen van een boo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0908</meta:user-defined>
    <meta:user-defined meta:name="OVERHEIDop.GmbID/DC.identifier">gmb-2022-310908</meta:user-defined>
    <meta:user-defined meta:name="OVERHEIDop.versieInformatie"/>
  </office:meta>
</office:document-meta>
</file>