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Ten Pol 2 A, Oude Meer - het realiseren van een balkon en een schuifpui aan de linkergevel bij een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een balkon en een schuifpui aan de linkergevel bij een woning. Aanvrager: Handelsonderneming Van Kleef Schiphol-Rijk Zaaknummer: 1117775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4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1090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0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90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42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Ten Pol 2 A, Oude Meer - het realiseren van een balkon en een schuifpui aan de linkergevel bij een woning</meta:user-defined>
    <meta:user-defined meta:name="DCTERMS.W3CDTF/DCTERMS.available">2022-07-08</meta:user-defined>
    <meta:user-defined meta:name="DCTERMS.W3CDTF/OVERHEIDop.jaargang">2022</meta:user-defined>
    <meta:user-defined meta:name="OVERHEIDop.publicationIssue">310907</meta:user-defined>
    <meta:user-defined meta:name="OVERHEIDop.GmbID/DC.identifier">gmb-2022-310907</meta:user-defined>
    <meta:user-defined meta:name="OVERHEIDop.versieInformatie"/>
  </office:meta>
</office:document-meta>
</file>