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dunnen van een bos aan Fons van der Heijdenstraat ongenummerd i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dunnen van een bos aan Fons van der Heijdenstraat ongenummerd in Netersel. Het kenmerk van de gemeente voor deze zaak is 1728183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90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0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0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1832</meta:user-defined>
    <meta:user-defined meta:name="DCTERMS.abstract">uitdunnen van een bos</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dunnen van een bos aan Fons van der Heijdenstraat ongenummerd in Netersel</meta:user-defined>
    <meta:user-defined meta:name="DCTERMS.W3CDTF/DCTERMS.available">2022-07-08</meta:user-defined>
    <meta:user-defined meta:name="DCTERMS.W3CDTF/OVERHEIDop.jaargang">2022</meta:user-defined>
    <meta:user-defined meta:name="OVERHEIDop.publicationIssue">310904</meta:user-defined>
    <meta:user-defined meta:name="OVERHEIDop.GmbID/DC.identifier">gmb-2022-310904</meta:user-defined>
    <meta:user-defined meta:name="OVERHEIDop.versieInformatie"/>
  </office:meta>
</office:document-meta>
</file>