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parrenlaan 1, 3742 W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parrenlaan 1, 3742 WD Baarn, gemeente Baarn, sectie M, nummer 1374, het wijzigen van de bestemming (05-07-2022).</text:p>
            <text:p text:style-name="common-al">Ingediende aanvragen liggen niet ter inzage.</text:p>
            <text:p text:style-name="last-al">Baarn, 05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089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9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9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435629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DC.title">Gemeente Baarn - aanvraag omgevingsvergunning Sparrenlaan 1, 3742 WD Baar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97</meta:user-defined>
    <meta:user-defined meta:name="OVERHEIDop.GmbID/DC.identifier">gmb-2022-310897</meta:user-defined>
    <meta:user-defined meta:name="OVERHEIDop.versieInformatie"/>
  </office:meta>
</office:document-meta>
</file>