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realiseren B&amp;B in  aangebouwde garage (gesplitst in 2 vertrekken), Kattenwinkelweg 7A, 8015PV Zwolle [0193ESUITE6744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74492022</text:p>
            <text:p text:style-name="common-al">Verzenddatum besluit: 01-07-2022</text:p>
            <text:p text:style-name="common-al">Locatie: Kattenwinkelweg 7A, 8015PV Zwolle</text:p>
            <text:p text:style-name="common-al">Projectomschrijving: het afwijken van het bestemmingsplan voor realiseren van een B&amp;B in een aangebouwde garage (gesplitst in 2 vertrekk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8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74492022</meta:user-defined>
    <meta:user-defined meta:name="DCTERMS.abstract">het afwijken van het bestemmingsplan voor realiseren van een B&amp;B in een aangebouwde garage (gesplitst in 2 vertrekken)</meta:user-defined>
    <dc:language>nl</dc:language>
    <meta:user-defined meta:name="OVERHEIDop.locatietype/OVERHEIDop.gebiedsmarkering">Punt</meta:user-defined>
    <meta:user-defined meta:name="DC.title">Verleende omgevingsvergunning met reguliere procedure,  afwijken bestemmingsplan voor realiseren B&amp;B in  aangebouwde garage (gesplitst in 2 vertrekken), Kattenwinkelweg 7A, 8015PV Zwolle [0193ESUITE674492022]</meta:user-defined>
    <meta:user-defined meta:name="DCTERMS.W3CDTF/DCTERMS.available">2022-07-08</meta:user-defined>
    <meta:user-defined meta:name="DCTERMS.W3CDTF/OVERHEIDop.jaargang">2022</meta:user-defined>
    <meta:user-defined meta:name="OVERHEIDop.publicationIssue">310896</meta:user-defined>
    <meta:user-defined meta:name="OVERHEIDop.GmbID/DC.identifier">gmb-2022-310896</meta:user-defined>
    <meta:user-defined meta:name="OVERHEIDop.versieInformatie"/>
  </office:meta>
</office:document-meta>
</file>