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nostalgische boerendag in Opende op 20 augustus 2022 - Kolonieweg 2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2 een besluit genomen op de aanvraag met zaaknummer Z202201892 voor het organiseren van een nostalgische boerendag in Opende op 20 augustus 2022 op locatie Kolonieweg 20 in Opende. De vergunning is verleend. Het besluit betreft het volgende onderdeel:</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nostalgische boerendag in Opende op 20 augustus 2022 - Kolonieweg 20 in Opende</meta:user-defined>
    <meta:user-defined meta:name="DCTERMS.W3CDTF/DCTERMS.available">2022-07-08</meta:user-defined>
    <meta:user-defined meta:name="DCTERMS.W3CDTF/OVERHEIDop.jaargang">2022</meta:user-defined>
    <meta:user-defined meta:name="OVERHEIDop.publicationIssue">310893</meta:user-defined>
    <meta:user-defined meta:name="OVERHEIDop.GmbID/DC.identifier">gmb-2022-310893</meta:user-defined>
    <meta:user-defined meta:name="OVERHEIDop.versieInformatie"/>
  </office:meta>
</office:document-meta>
</file>