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heodoor Dorrenplein en Dr. Erens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2022-024276 en DMS nummer Z.1203901 voor een aanvraag beschikking op locatie Theodoor Dorrenplein en Dr. Erensstraat. De vergunning is verleend. Het besluit betreft een evenementenvergunning voor de Kunstmarkt op 21 augustus 2022 van 11.00 uur tot 17.00 uur.</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089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9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9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5/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Theodoor Dorrenplein en Dr. Erensstraat</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Theodoor Dorrenplein en Dr. Erensstraat</meta:user-defined>
    <meta:user-defined meta:name="DCTERMS.W3CDTF/DCTERMS.available">2022-07-08</meta:user-defined>
    <meta:user-defined meta:name="DCTERMS.W3CDTF/OVERHEIDop.jaargang">2022</meta:user-defined>
    <meta:user-defined meta:name="OVERHEIDop.publicationIssue">310892</meta:user-defined>
    <meta:user-defined meta:name="OVERHEIDop.GmbID/DC.identifier">gmb-2022-310892</meta:user-defined>
    <meta:user-defined meta:name="OVERHEIDop.versieInformatie"/>
  </office:meta>
</office:document-meta>
</file>