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fase 2 transformatorstation Zeijerveen, 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een omgevingsvergunning is verleend (op grond artikel 2.1, lid 1, onder c, juncto artikel 2.12, lid 1 onder a, onder 3° van de Wabo), voor fase 2 van de uitbreiding van het transformatorstation Zeijerveen te Assen.</text:p>
            <text:p text:style-name="common-al">
            <text:span text:style-name="nadrukvet">Korte beschrijving beoogde ontwikkeling</text:span>
          </text:p>
            <text:p text:style-name="common-al">Het plan betreft het verwijderen en aanbrengen van diverse grote elektrische installaties met bijbehorende bebouwing op het bestaande terrein. </text:p>
            <text:p text:style-name="common-al">Qua functie past de uitbreiding binnen het bestemmingsplan. Maar de uitbreidingsplannen voldoen niet aan de bouwvoorschriften van het geldende bestemmingsplan 'Bos en Golf'. De afwijking heeft betrekking op de bouwhoogten, het bebouwd oppervlak voor gebouwen en gedeeltelijke bouw buiten het bouwvlak.</text:p>
            <text:p text:style-name="common-al">Met de beoogde uitbreiding van het transformatorstation kan het sterk stijgende aanbod van duurzame elektriciteitsproductie en de groeiende vraag naar elektriciteit gefaciliteerd worden.</text:p>
            <text:p text:style-name="common-al">
            <text:span text:style-name="nadrukvet">Ontwerpbesluit</text:span>
          </text:p>
            <text:p text:style-name="common-al">De ontwerp-omgevingsvergunning en de daarop betrekking hebbende stukken hebben vanaf woensdag 2 februari 2022 gedurende 6 weken ter inzage gelegen. Tijdens deze termijn kon iedereen mondeling of schriftelijk een zienswijze indienen. Tegen het ontwerpbesluit zijn zienswijzen ingediend. Enkele zienswijzen hebben geleid tot een wijziging van de omgevingsvergunning.</text:p>
            <text:p text:style-name="common-al">
            <text:span text:style-name="nadrukvet">Wijziging aanvraag</text:span>
          </text:p>
            <text:p text:style-name="common-al">In april 2022 is er een wijziging op de aanvraag ingediend. Dit betreft (in tegenstelling tot de oorspronkelijke voorgenomen verplaatsing van de hoogspannings-/middenspannings-traformator T112 van 40 MVA) het vervangen van trafo T112 door een nieuwe, stillere, transformator met een vermogen van 90 MVA. Deze wijziging is nodig omdat Enexis op haar vijf stations in het verzorgingsgebied een tekort aan transportcapaciteit verwacht voor grootzakelijke afnemers van elektriciteit. Deze wijziging van het oorspronkelijke bouwplan is een wijziging van ondergeschikte aard en het is daarom niet nodig om hiervoor een nieuwe aanvraag omgevingsvergunning in te dienen. De wijziging betreft een wijziging van milieuneutrale aard.</text:p>
            <text:p text:style-name="common-al"/>
            <text:p text:style-name="common-al">
            <text:span text:style-name="nadrukvet">Verklaring van geen bedenkingen en coördinatieregeling Wro</text:span>
          </text:p>
            <text:p text:style-name="common-al">Op deze procedure heeft de gemeenteraad van Assen bij besluit van 30 juni 2022 een verklaring van geen bedenkingen afgegeven en de coördinatieregeling van toepassing verklaard. De coördinatieregeling is van toepassing op de activiteiten bouw, milieu en afwijking regels ruimtelijke ordening. Dit betekent dat er sprake is van één voorbereidingsprocedure en dat de afhandeling van eventueel beroep plaatsvindt bij één instantie, te weten de Raad van State. </text:p>
            <text:p text:style-name="common-al">
            <text:span text:style-name="nadrukvet">Crisis- en herstelwet (Chw)</text:span>
          </text:p>
            <text:p text:style-name="common-al">Op deze omgevingsvergunning is ook de Crisis- en herstelwet van toepassing. Het plan valt onder projecten zoals bedoeld in Bijlage I van de Chw, onder 1.6: “<text:span text:style-name="nadrukcur">ontwikkeling en verwezenlijking van overige ruimtelijke en infrastructurele projecten ten behoeve van het transport of het leveren van duurzame energie</text:span>”. Hierdoor is hoofdstuk 1 van de Chw rechtstreeks van toepassing.</text:p>
            <text:p text:style-name="common-al">
            <text:span text:style-name="nadrukvet">Waar kunt u het plan inzien</text:span>
          </text:p>
            <text:p text:style-name="common-al">De omgevingsvergunning inclusief bijbehorende stukken liggen vanaf woensdag 13 juli 2022 gedurende 6 weken ter inzage bij de balie Bouwen, Wonen &amp; Ondernemen in het Stadhuis, Noordersingel 33 te Assen. Deze kunt u tijdens <text:span text:style-name="nadrukondlijn">werkdagen</text:span> inzien. </text:p>
            <text:p text:style-name="common-al">Het plan met het identificatienummer NL.IMRO.0106.99OMG20201204-VST1 is te raadplegen op www.ruimtelijkeplannen.nl.</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text:p>
            <text:list text:style-name="id1-3-2-1-1-20">
              <text:list-item text:style-override="id1-3-2-1-1-20-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20-2">
                <text:number>2.</text:number>
                <text:p text:style-name="al">niet-belanghebbenden die een zienswijze tegen de ontwerp-omgevingsvergunning hebben ingediend;</text:p>
              </text:list-item>
              <text:list-item text:style-override="id1-3-2-1-1-20-3">
                <text:number>3.</text:number>
                <text:p text:style-name="al">niet-belanghebbenden die verschoonbaar geen of te laat een zienswijze hebben ingediend tegen de ontwerp omgevingsvergunning.</text:p>
              </text:list-item>
            </text:list>
            <text:p text:style-name="common-al">De omgevingsvergunning treedt in werking met ingang van 24 augustus 2022 (daags na afloop van beroepsperiode). Het instellen van beroep schort de werking van het besluit niet op.</text:p>
            <text:p text:style-name="common-al">Degene die beroep heeft ingesteld, kan bij de voorzieningenrechter van de Rechtbank om een voorlopige voorziening vragen. Als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089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99OMG20201204-VST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fase 2 transformatorstation Zeijerveen, Assen</meta:user-defined>
    <meta:user-defined meta:name="DCTERMS.W3CDTF/DCTERMS.available">2022-07-12</meta:user-defined>
    <meta:user-defined meta:name="DCTERMS.W3CDTF/OVERHEIDop.jaargang">2022</meta:user-defined>
    <meta:user-defined meta:name="OVERHEIDop.publicationIssue">310891</meta:user-defined>
    <meta:user-defined meta:name="OVERHEIDop.GmbID/DC.identifier">gmb-2022-310891</meta:user-defined>
    <meta:user-defined meta:name="OVERHEIDop.versieInformatie"/>
  </office:meta>
</office:document-meta>
</file>