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dakkapel - Eijkhovenstraat 14, 6621 ZV, Dreumel (24-06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4-06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088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8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8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dakkapel - Eijkhovenstraat 14, 6621 ZV, Dreumel (24-06-2022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889</meta:user-defined>
    <meta:user-defined meta:name="OVERHEIDop.GmbID/DC.identifier">gmb-2022-310889</meta:user-defined>
    <meta:user-defined meta:name="OVERHEIDop.versieInformatie"/>
  </office:meta>
</office:document-meta>
</file>