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erste schep herinrichting Stinspark, Korianderplein 10 (zaaknummer 165177-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de Eerste schep herinrichting Stinspark op <text:span text:style-name="nadrukvet">9 september 2022</text:span>, locatie <text:span text:style-name="nadrukvet">Korianderplein 10</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88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8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8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Eerste schep herinrichting Stinspark, Korianderplein 10 (zaaknummer 165177-2022)</meta:user-defined>
    <meta:user-defined meta:name="DCTERMS.W3CDTF/DCTERMS.available">2022-07-08</meta:user-defined>
    <meta:user-defined meta:name="DCTERMS.W3CDTF/OVERHEIDop.jaargang">2022</meta:user-defined>
    <meta:user-defined meta:name="OVERHEIDop.publicationIssue">310888</meta:user-defined>
    <meta:user-defined meta:name="OVERHEIDop.GmbID/DC.identifier">gmb-2022-310888</meta:user-defined>
    <meta:user-defined meta:name="OVERHEIDop.versieInformatie"/>
  </office:meta>
</office:document-meta>
</file>