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474</text:p>
            <text:p text:style-name="common-al">Omschrijving: horecabedrijf Delightful Eindhoven B.V.</text:p>
            <text:p text:style-name="common-al">Adres: Markt 21 5611EC Eindhoven</text:p>
            <text:p text:style-name="common-al">Datum ontvangst: 01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88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74</meta:user-defined>
    <meta:user-defined meta:name="DCTERMS.abstract">horecabedrijf Delightful Eindhoven B.V.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86</meta:user-defined>
    <meta:user-defined meta:name="OVERHEIDop.GmbID/DC.identifier">gmb-2022-310886</meta:user-defined>
    <meta:user-defined meta:name="OVERHEIDop.versieInformatie"/>
  </office:meta>
</office:document-meta>
</file>