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ectie F perceelnummer 5317 Heerlerb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9885 </text:p>
            <text:p text:style-name="common-al">Adres : Sectie F perceelnummer 5317 Heerlerbaan Heerlen </text:p>
            <text:p text:style-name="common-al">Activiteit : het brandveilig gebruiken van een pand </text:p>
            <text:p text:style-name="common-al">Datum van ontvangst : 2 jun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8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een pand, Sectie F perceelnummer 5317 Heerlerbaan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83</meta:user-defined>
    <meta:user-defined meta:name="OVERHEIDop.GmbID/DC.identifier">gmb-2022-310883</meta:user-defined>
    <meta:user-defined meta:name="OVERHEIDop.versieInformatie"/>
  </office:meta>
</office:document-meta>
</file>