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Kosterstraat 3 te Pannerd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het besluit genomen om de omgevingsvergunning voor locatie Kosterstraat 3 te Pannerden buiten behandeling te laten.</text:p>
            <text:p text:style-name="last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88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8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uiten behandeling laten omgevingsvergunning: Kosterstraat 3 te Pannerden, het verbouwen en uitbreiden van de wo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81</meta:user-defined>
    <meta:user-defined meta:name="OVERHEIDop.GmbID/DC.identifier">gmb-2022-310881</meta:user-defined>
    <meta:user-defined meta:name="OVERHEIDop.versieInformatie"/>
  </office:meta>
</office:document-meta>
</file>