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0291,Tussen Boerhaavelaan 2 en 12 te Barendrecht, het vervangen van 11 bom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kapvergunning ontvangen voor het vervangen van 11 bomen locatie Tussen Boerhaavelaan 2 en 12 te Barendrecht. De aanvraag is geregistreerd onder zaaknummer 2022-00029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7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ssen Boerhaavelaan 2 en 12 te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kapvergunning 2022-000291,Tussen Boerhaavelaan 2 en 12 te Barendrecht, het vervangen van 11 bomen</meta:user-defined>
    <meta:user-defined meta:name="DCTERMS.W3CDTF/DCTERMS.available">2022-07-08</meta:user-defined>
    <meta:user-defined meta:name="DCTERMS.W3CDTF/OVERHEIDop.jaargang">2022</meta:user-defined>
    <meta:user-defined meta:name="OVERHEIDop.publicationIssue">310874</meta:user-defined>
    <meta:user-defined meta:name="OVERHEIDop.GmbID/DC.identifier">gmb-2022-310874</meta:user-defined>
    <meta:user-defined meta:name="OVERHEIDop.versieInformatie"/>
  </office:meta>
</office:document-meta>
</file>