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Geaccepteerde sloopmelding Koestraat 55, 5081 BT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verwijderen van asbest, Koestraat 55, 5081 BT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oestraat 55, 5081 BT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9-06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6289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10871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87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87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5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6289</meta:user-defined>
    <dc:language>nl</dc:language>
    <meta:user-defined meta:name="OVERHEIDop.locatietype/OVERHEIDop.gebiedsmarkering">Punt</meta:user-defined>
    <meta:user-defined meta:name="DC.title">Publicatie - Geaccepteerde sloopmelding Koestraat 55, 5081 BT Hilvarenbeek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871</meta:user-defined>
    <meta:user-defined meta:name="OVERHEIDop.GmbID/DC.identifier">gmb-2022-310871</meta:user-defined>
    <meta:user-defined meta:name="OVERHEIDop.versieInformatie"/>
  </office:meta>
</office:document-meta>
</file>