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ter fan Loanstrjitte 26 te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 </text:p>
            <text:p text:style-name="common-al">Metslawier Master fan Loanstrjitte 26, het vervangen van het dakkapel (aanvraag is ontvangen op 29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08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68</meta:user-defined>
    <dc:language>nl</dc:language>
    <meta:user-defined meta:name="OVERHEIDop.locatietype/OVERHEIDop.gebiedsmarkering">Adres</meta:user-defined>
    <meta:user-defined meta:name="DC.title">Aanvraag omgevingsvergunning Master fan Loanstrjitte 26 te Metslawi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867</meta:user-defined>
    <meta:user-defined meta:name="OVERHEIDop.GmbID/DC.identifier">gmb-2022-310867</meta:user-defined>
    <meta:user-defined meta:name="OVERHEIDop.versieInformatie"/>
  </office:meta>
</office:document-meta>
</file>