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Breulylaan te Zevenaar, het organiseren van brugklaskennismakingsdag op 23 september 2022 van 09:00 tot 15:30 uur</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ingediend voor een evenementenvergunning op locatie nabij Breulylaan te Zevenaar. De aanvraag is geregistreerd onder zaaknummer HZ_EV-2022-1319. De aanvraag gaat over het organiseren van brugklaskennismakingsdag op 23 september 2022 van 09:00 tot 15:30 uur aan de nabij Breulylaa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086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6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6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bij Breulylaan te Zevenaar, het organiseren van brugklaskennismakingsdag op 23 september 2022 van 09:00 tot 15:30 uur</meta:user-defined>
    <meta:user-defined meta:name="DCTERMS.W3CDTF/DCTERMS.available">2022-07-08</meta:user-defined>
    <meta:user-defined meta:name="DCTERMS.W3CDTF/OVERHEIDop.jaargang">2022</meta:user-defined>
    <meta:user-defined meta:name="OVERHEIDop.publicationIssue">310866</meta:user-defined>
    <meta:user-defined meta:name="OVERHEIDop.GmbID/DC.identifier">gmb-2022-310866</meta:user-defined>
    <meta:user-defined meta:name="OVERHEIDop.versieInformatie"/>
  </office:meta>
</office:document-meta>
</file>