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nkhorsterweg 20 in Steenderen, het bouwen van een garage/berging en legaliseren uitbreiden woning</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Bronckhorst een besluit genomen op de aanvraag voor een omgevingsvergunning. De aanvraag is geregistreerd onder kenmerk 18769765. De aanvraag gaat over het bouwen van een garage/berging en legaliseren uitbreiden woning aan de Bronkhorsterweg 20 in Steenderen. De bezwaartermijn start op 8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86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6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6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ronkhorsterweg 20 in Steenderen, het bouwen van een garage/berging en legaliseren uitbreiden woning</meta:user-defined>
    <meta:user-defined meta:name="DCTERMS.W3CDTF/DCTERMS.available">2022-07-08</meta:user-defined>
    <meta:user-defined meta:name="DCTERMS.W3CDTF/OVERHEIDop.jaargang">2022</meta:user-defined>
    <meta:user-defined meta:name="OVERHEIDop.externeBijlage">publiceerbare aanvraag|exb-2022-38541</meta:user-defined>
    <meta:user-defined meta:name="OVERHEIDop.externeBijlage">Vergunning|exb-2022-38542</meta:user-defined>
    <meta:user-defined meta:name="OVERHEIDop.publicationIssue">310863</meta:user-defined>
    <meta:user-defined meta:name="OVERHEIDop.GmbID/DC.identifier">gmb-2022-310863</meta:user-defined>
    <meta:user-defined meta:name="OVERHEIDop.versieInformatie"/>
  </office:meta>
</office:document-meta>
</file>