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lmhout 9, 2994HL Barendrecht - 2022-000060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2022-000060 voor het plaatsen van een dakkapel op het voordakvlak op locatie Palmhout 9, 2994HL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jun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086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6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6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lmhout 9, 2994HL Barendrecht</meta:user-defined>
    <dc:language>nl</dc:language>
    <meta:user-defined meta:name="OVERHEIDop.locatietype/OVERHEIDop.gebiedsmarkering">Punt</meta:user-defined>
    <meta:user-defined meta:name="DC.title">Kennisgeving besluit op Omgevingsvergunning, Palmhout 9, 2994HL Barendrecht - 2022-000060, het plaatsen van een dakkapel op het voordakvla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62</meta:user-defined>
    <meta:user-defined meta:name="OVERHEIDop.GmbID/DC.identifier">gmb-2022-310862</meta:user-defined>
    <meta:user-defined meta:name="OVERHEIDop.versieInformatie"/>
  </office:meta>
</office:document-meta>
</file>