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draagmuur, tussen keuken en woonkamer en vervangen van de kozijnen in kunststof kozijnen., Reeperf 59 4824G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92</text:p>
            <text:p text:style-name="common-al">Ingekomen: 29-06-2022</text:p>
            <text:p text:style-name="common-al">Locatie: Reeperf 59 4824GH Breda, District West Breda</text:p>
            <text:p text:style-name="common-al">Projectomschrijving: het verwijderen van de draagmuur, tussen keuken en woonkamer en vervangen van de kozijnen in kunststof kozijnen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2</meta:user-defined>
    <meta:user-defined meta:name="DCTERMS.abstract">het verwijderen van de draagmuur, tussen keuken en woonkamer en vervangen van de kozijnen in kunststof kozijnen.</meta:user-defined>
    <dc:language>nl</dc:language>
    <meta:user-defined meta:name="OVERHEIDop.locatietype/OVERHEIDop.gebiedsmarkering">Punt</meta:user-defined>
    <meta:user-defined meta:name="DC.title">Aanvraag omgevingsvergunning, het verwijderen van de draagmuur, tussen keuken en woonkamer en vervangen van de kozijnen in kunststof kozijnen., Reeperf 59 4824GH Breda, District We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61</meta:user-defined>
    <meta:user-defined meta:name="OVERHEIDop.GmbID/DC.identifier">gmb-2022-310861</meta:user-defined>
    <meta:user-defined meta:name="OVERHEIDop.versieInformatie"/>
  </office:meta>
</office:document-meta>
</file>