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luid voor de uit te voeren werkzaamheden aan de spoorbrug in 2022 en 202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eluidsontheffing is verleend voor de uit te voeren werkzaamheden aan de spoorbrug in 2022 en 2023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086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6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6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geluid voor de uit te voeren werkzaamheden aan de spoorbrug in 2022 en 2023 te Culembor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60</meta:user-defined>
    <meta:user-defined meta:name="OVERHEIDop.GmbID/DC.identifier">gmb-2022-310860</meta:user-defined>
    <meta:user-defined meta:name="OVERHEIDop.versieInformatie"/>
  </office:meta>
</office:document-meta>
</file>