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een perceel weiland ten westen van Tjaerdawei 41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Rinsumageast, op een perceel weiland ten westen van Tjaerdawei 41, het organiseren van het Hûnewipperrock van 26 tot en met 28 augustus 2022 (besluit is verzonden op 6 jul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1085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6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178</meta:user-defined>
    <dc:language>nl</dc:language>
    <meta:user-defined meta:name="OVERHEIDop.locatietype/OVERHEIDop.gebiedsmarkering">Lijn</meta:user-defined>
    <meta:user-defined meta:name="DC.title">Evenementenvergunning op een perceel weiland ten westen van Tjaerdawei 41 te Rinsumageas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856</meta:user-defined>
    <meta:user-defined meta:name="OVERHEIDop.GmbID/DC.identifier">gmb-2022-310856</meta:user-defined>
    <meta:user-defined meta:name="OVERHEIDop.versieInformatie"/>
  </office:meta>
</office:document-meta>
</file>