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245, Aalborg 12, 2993LP Barendrecht, het aanbrengen van raamkozijnen in de zijgevel van een kantoorgebouw</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Omgevingsvergunning ontvangen voor het aanbrengen van raamkozijnen in de zijgevel van een kantoorgebouw locatie Aalborg 12, 2993LP Barendrecht. De aanvraag is geregistreerd onder zaaknummer 2022-0002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84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4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4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alborg 12, 2993LP Barendrecht</meta:user-defined>
    <dc:language>nl</dc:language>
    <meta:user-defined meta:name="OVERHEIDop.locatietype/OVERHEIDop.gebiedsmarkering">Punt</meta:user-defined>
    <meta:user-defined meta:name="DC.title">Kennisgeving aanvraag Omgevingsvergunning 2022-000245, Aalborg 12, 2993LP Barendrecht, het aanbrengen van raamkozijnen in de zijgevel van een kantoorgebouw</meta:user-defined>
    <meta:user-defined meta:name="DCTERMS.W3CDTF/DCTERMS.available">2022-07-08</meta:user-defined>
    <meta:user-defined meta:name="DCTERMS.W3CDTF/OVERHEIDop.jaargang">2022</meta:user-defined>
    <meta:user-defined meta:name="OVERHEIDop.publicationIssue">310847</meta:user-defined>
    <meta:user-defined meta:name="OVERHEIDop.GmbID/DC.identifier">gmb-2022-310847</meta:user-defined>
    <meta:user-defined meta:name="OVERHEIDop.versieInformatie"/>
  </office:meta>
</office:document-meta>
</file>