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laproos 3, 2992VK Barendrecht - 2022-000011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2022-000011 voor het plaatsen van een dakkapel op het voordakvlak op locatie Klaproos 3, 2992VK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07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84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aproos 3, 2992VK Barendrecht</meta:user-defined>
    <dc:language>nl</dc:language>
    <meta:user-defined meta:name="OVERHEIDop.locatietype/OVERHEIDop.gebiedsmarkering">Punt</meta:user-defined>
    <meta:user-defined meta:name="DC.title">Kennisgeving besluit op Omgevingsvergunning, Klaproos 3, 2992VK Barendrecht - 2022-000011, het plaatsen van een dakkapel op het voordakvla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43</meta:user-defined>
    <meta:user-defined meta:name="OVERHEIDop.GmbID/DC.identifier">gmb-2022-310843</meta:user-defined>
    <meta:user-defined meta:name="OVERHEIDop.versieInformatie"/>
  </office:meta>
</office:document-meta>
</file>