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nalhutteweg t.h.v. Verwoolds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V-2022-3089 voor een instemmingsbesluit kabels en leidingen : het verleggen van glasvezelkabels, op locatie Knalhutteweg t.h.v. Verwooldslan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8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nalhutteweg t.h.v. Verwooldslan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839</meta:user-defined>
    <meta:user-defined meta:name="OVERHEIDop.GmbID/DC.identifier">gmb-2022-310839</meta:user-defined>
    <meta:user-defined meta:name="OVERHEIDop.versieInformatie"/>
  </office:meta>
</office:document-meta>
</file>