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44, Van Ravesteyndreef 24, 2992HA Barendrecht, het realiseren van een extra slaapkamer op de garage en een huislift</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mgevingsvergunning ontvangen voor het realiseren van een extra slaapkamer op de garage en een huislift locatie Van Ravesteyndreef 24, 2992HA Barendrecht. De aanvraag is geregistreerd onder zaaknummer 2022-0002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Ravesteyndreef 24, 2992HA Barendrecht</meta:user-defined>
    <dc:language>nl</dc:language>
    <meta:user-defined meta:name="OVERHEIDop.locatietype/OVERHEIDop.gebiedsmarkering">Punt</meta:user-defined>
    <meta:user-defined meta:name="DC.title">Kennisgeving aanvraag Omgevingsvergunning 2022-000244, Van Ravesteyndreef 24, 2992HA Barendrecht, het realiseren van een extra slaapkamer op de garage en een huislift</meta:user-defined>
    <meta:user-defined meta:name="DCTERMS.W3CDTF/DCTERMS.available">2022-07-08</meta:user-defined>
    <meta:user-defined meta:name="DCTERMS.W3CDTF/OVERHEIDop.jaargang">2022</meta:user-defined>
    <meta:user-defined meta:name="OVERHEIDop.publicationIssue">310838</meta:user-defined>
    <meta:user-defined meta:name="OVERHEIDop.GmbID/DC.identifier">gmb-2022-310838</meta:user-defined>
    <meta:user-defined meta:name="OVERHEIDop.versieInformatie"/>
  </office:meta>
</office:document-meta>
</file>