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errasoverkapping aan de Zuidveenseweg 71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743</text:p>
            <text:p text:style-name="common-al">Ingekomen: 03-07-2022</text:p>
            <text:p text:style-name="common-al">Locatie: Zuidveenseweg 71, 8343XR Zuidveen</text:p>
            <text:p text:style-name="common-al">Projectomschrijving: het bouwen van een terras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083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3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3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43</meta:user-defined>
    <meta:user-defined meta:name="DCTERMS.abstract">het bouwen van een terrasoverkapping</meta:user-defined>
    <dc:language>nl</dc:language>
    <meta:user-defined meta:name="OVERHEIDop.locatietype/OVERHEIDop.gebiedsmarkering">Punt</meta:user-defined>
    <meta:user-defined meta:name="DC.title">Aanvraag omgevingsvergunning voor het bouwen van een terrasoverkapping aan de Zuidveenseweg 71 in Zuidve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0830</meta:user-defined>
    <meta:user-defined meta:name="OVERHEIDop.GmbID/DC.identifier">gmb-2022-310830</meta:user-defined>
    <meta:user-defined meta:name="OVERHEIDop.versieInformatie"/>
  </office:meta>
</office:document-meta>
</file>