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De Boomgaard 33   Nijkerk.</text:span>
          </text:p>
            <text:p text:style-name="common-al">Datum verzonden 2022-01-21</text:p>
            <text:p text:style-name="common-al">Zaaknummer 2021W317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8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2-01-26</meta:user-defined>
    <meta:user-defined meta:name="DCTERMS.W3CDTF/OVERHEIDop.jaargang">2022</meta:user-defined>
    <meta:user-defined meta:name="OVERHEIDop.publicationIssue">31083</meta:user-defined>
    <meta:user-defined meta:name="OVERHEIDop.GmbID/DC.identifier">gmb-2022-31083</meta:user-defined>
    <meta:user-defined meta:name="OVERHEIDop.versieInformatie"/>
  </office:meta>
</office:document-meta>
</file>