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kade Noordzijde 198 7603NX Almelo, Z/22/128349, het verbouwen van de schuur tot deels schuur en deels tuinkamer Sluiskade Noordzijde 198, 6-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349</text:p>
            <text:p text:style-name="common-al">Uiterlijke besluitdatum: 12-07-2022</text:p>
            <text:p text:style-name="common-al">Locatie: Sluiskade Noordzijde 198 7603NX Almelo</text:p>
            <text:p text:style-name="common-al">Projectomschrijving: het verbouwen van de schuur tot deels schuur en deels tuinkamer Sluiskade Noordzijde 19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082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49</meta:user-defined>
    <meta:user-defined meta:name="DCTERMS.abstract">het verbouwen van de schuur tot deels schuur en deels tuinkamer Sluiskade Noordzijde 198</meta:user-defined>
    <dc:language>nl</dc:language>
    <meta:user-defined meta:name="OVERHEIDop.locatietype/OVERHEIDop.gebiedsmarkering">Punt</meta:user-defined>
    <meta:user-defined meta:name="DC.title">Verlenging beslistermijn omgevingsvergunning, Sluiskade Noordzijde 198 7603NX Almelo, Z/22/128349, het verbouwen van de schuur tot deels schuur en deels tuinkamer Sluiskade Noordzijde 198, 6-7-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29</meta:user-defined>
    <meta:user-defined meta:name="OVERHEIDop.GmbID/DC.identifier">gmb-2022-310829</meta:user-defined>
    <meta:user-defined meta:name="OVERHEIDop.versieInformatie"/>
  </office:meta>
</office:document-meta>
</file>