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4 juli 2022 t/m 18 juli 2022 op de parkeerplaats aan de Sleutelbloem achter de woning Linnaeuslaan 1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op de parkeerplaats aan de Sleutelbloem achter de woning Linnaeuslaan 115 in de periode 4 juli 2022 t/m 18 juli 2022.</text:p>
            <text:p text:style-name="common-al">Verzenddatum: 30 jun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082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2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2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4 juli 2022 t/m 18 juli 2022 op de parkeerplaats aan de Sleutelbloem achter de woning Linnaeuslaan 115 te Culembor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27</meta:user-defined>
    <meta:user-defined meta:name="OVERHEIDop.GmbID/DC.identifier">gmb-2022-310827</meta:user-defined>
    <meta:user-defined meta:name="OVERHEIDop.versieInformatie"/>
  </office:meta>
</office:document-meta>
</file>