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wet vergunningen met uitgebreide procedur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uni 2022, Jaarmarkt VV Gloria op 10 juli 2022  van 09:00 uur tot 17:00 uur in de kern Baarle-Nassau aan de Loswal (395154)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8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Drank en Horecawet vergunningen met uitgebreid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26</meta:user-defined>
    <meta:user-defined meta:name="OVERHEIDop.GmbID/DC.identifier">gmb-2022-310826</meta:user-defined>
    <meta:user-defined meta:name="OVERHEIDop.versieInformatie"/>
  </office:meta>
</office:document-meta>
</file>