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ntheffing artikel 35 Alcoholwet -  Historisch festival Vreeland t/o Kleizuw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uli 2022</text:p>
            <text:p text:style-name="common-al">Dossiernummer: 2022-00139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82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2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2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verleend t/o Kleizuwe 13 Vreeland</meta:user-defined>
    <dc:language>nl</dc:language>
    <meta:user-defined meta:name="OVERHEIDop.locatietype/OVERHEIDop.gebiedsmarkering">Punt</meta:user-defined>
    <meta:user-defined meta:name="DC.title">Gemeente Stichtse Vecht - verleende ontheffing artikel 35 Alcoholwet -  Historisch festival Vreeland t/o Kleizuwe 13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20</meta:user-defined>
    <meta:user-defined meta:name="OVERHEIDop.GmbID/DC.identifier">gmb-2022-310820</meta:user-defined>
    <meta:user-defined meta:name="OVERHEIDop.versieInformatie"/>
  </office:meta>
</office:document-meta>
</file>