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erelddag op 3 september 2022 tussen 12.00 uur en 20.00 uur aan Prijsse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Werelddag Prijsseweg 1 Bolderburen op 3 september 2022 tussen 12.00 uur en 20.00 uur.</text:p>
            <text:p text:style-name="common-al">Verzenddatum: 30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81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1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1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Werelddag op 3 september 2022 tussen 12.00 uur en 20.00 uur aan Prijsseweg 1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18</meta:user-defined>
    <meta:user-defined meta:name="OVERHEIDop.GmbID/DC.identifier">gmb-2022-310818</meta:user-defined>
    <meta:user-defined meta:name="OVERHEIDop.versieInformatie"/>
  </office:meta>
</office:document-meta>
</file>