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beleidsregel Integratie gemeente Noordwijk 2022</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een beleidsregel vast te stellen met betrekking tot subsidiëring van activiteiten die bijdragen aan een evenredige en volwaardige deelname van nieuwkomers en minderheden aan de Noordwijkse samenleving;</text:p>
            <text:p text:style-name="al"/>
            <text:p text:style-name="al">Gelet op:</text:p>
            <text:p text:style-name="al"/>
            <text:list text:style-name="id1-3-2-1-1-7">
              <text:list-item text:style-override="id1-3-2-1-1-7-1">
                <text:number>-</text:number>
                <text:p text:style-name="al">de Algemene subsidieverordening gemeente Noordwijk,</text:p>
              </text:list-item>
              <text:list-item text:style-override="id1-3-2-1-1-7-2">
                <text:number>-</text:number>
                <text:p text:style-name="al">titel 4.3., artikel 4:81 e.v. Algemene wet bestuursrecht;</text:p>
              </text:list-item>
            </text:list>
            <text:p text:style-name="al">besluit vast te stellen:</text:p>
            <text:p text:style-name="al"/>
            <text:p text:style-name="al">De subsidieregel ‘Integratie gemeente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SV: de Algemene subsidieverordening gemeente Noordwijk;</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de gemeente Noordwijk;</text:p>
              </text:list-item>
              <text:list-item text:style-override="id1-3-2-2-1-3-4">
                <text:number>d.</text:number>
                <text:p text:style-name="al">Inburgeringsprogramma: een door de Wet inburgering nieuwkomers (Win) dan wel de Wet inburgering (Wi) 2021 aan nieuwkomers opgelegde verplichting een inburgeringtraject te volgen, zodat nieuwkomers<text:note text:id="noot_id1-3-2-2-1-3-4-2-1" text:note-class="footnote"><text:note-citation text:label="1">1</text:note-citation><text:note-body><text:p text:style-name="noot.al">Wie moeten meedoen aan een inburgeringsprogramma?</text:p><text:p text:style-name="noot.al">- toegelaten vluchtelingen;</text:p><text:p text:style-name="noot.al">- personen met een verblijfsvergunning op humanitaire gronden;</text:p><text:p text:style-name="noot.al">- personen met verblijfsvergunning voor gezinshereniging of gezinsvorming;</text:p><text:p text:style-name="noot.al">- personen met de Nederlandse nationaliteit maar die buiten Nederland zijn geboren.</text:p></text:note-body></text:note> in staat worden gesteld (beter) aan de samenleving deel te nemen;</text:p>
              </text:list-item>
              <text:list-item text:style-override="id1-3-2-2-1-3-5">
                <text:number>e.</text:number>
                <text:p text:style-name="al">Minderheden: groepen met een niet Nederlandse culturele achtergrond, die een minderheidspositie / achterstandspositie in de samenleving innemen, en dit ook als zodanig ervaren;</text:p>
              </text:list-item>
              <text:list-item text:style-override="id1-3-2-2-1-3-6">
                <text:number>f.</text:number>
                <text:p text:style-name="al">Meerkosten: uit de wet en uit de ASV volgt dat de aanvrager, waar het in redelijk van hem te verwachten is, zelf voor (in ieder geval een gedeelte van) de financiering en het organiseren van zijn gewenste activiteit moet zorgdragen. Alleen het meerdere komt, indien voldaan wordt aan de overige vereisten, voor subsidie in aanmerking<text:note text:id="noot_id1-3-2-2-1-3-6-2-1" text:note-class="footnote"><text:note-citation text:label="2">2</text:note-citation><text:note-body><text:p text:style-name="noot.al">Zie 8.4 VNG Handreiking basisbeginselen subsidierecht: de activiteiten die het meest bijdragenaan het beleidsdoel waarvoor de subsidie dient krijgen voorrang.</text:p></text:note-body></text:note>.</text:p>
              </text:list-item>
              <text:list-item text:style-override="id1-3-2-2-1-3-7">
                <text:number>g.</text:number>
                <text:p text:style-name="al">Nieuwkomer: meerderjarige vreemdeling<text:note text:id="noot_id1-3-2-2-1-3-7-2-1" text:note-class="footnote"><text:note-citation text:label="3">3</text:note-citation><text:note-body><text:p text:style-name="noot.al">Nieuwkomer is ook de meerderjarige Nederlander die geboren is buiten Nederland en voor de eerste keer in Nederland ingezetene is. Zie artikel 14 en 28 Vreemdelingenwet.</text:p></text:note-body></text:note> die in Nederland rechtmatig verblijf heeft op grond van een ‘verblijfsvergunning voor bepaalde tijd’ en die voor de eerste keer tot Nederland is toegelaten (tenzij behorend tot een bepaalde uitzonderingscategorie);</text:p>
              </text:list-item>
              <text:list-item text:style-override="id1-3-2-2-1-3-8">
                <text:number>h.</text:number>
                <text:p text:style-name="al">VOG: verklaring omtrent het gedrag<text:note text:id="noot_id1-3-2-2-1-3-8-2-1" text:note-class="footnote"><text:note-citation text:label="4">4</text:note-citation><text:note-body><text:p text:style-name="noot.al">Zie Wet justitiële en strafvorderlijke gegevens, afdeling 5.</text:p></text:note-body></text:note>. </text:p>
              </text:list-item>
            </text:list>
          </text:section>
          <text:section text:name="artikel_id1-3-2-2-2" text:style-name="artikel">
            <text:p text:style-name="artikel_kop_titel"><text:span text:style-name="artikel_kop_label">Artikel</text:span> <text:span text:style-name="artikel_kop_nr">2</text:span> Algemeen </text:p>
            <text:p text:style-name="al">De ASV is van toepassing, tenzij daarvan in deze subsidiebeleidsregel uitdrukkelijk wordt afgeweken.</text:p>
          </text:section>
          <text:section text:name="artikel_id1-3-2-2-3" text:style-name="artikel">
            <text:p text:style-name="artikel_kop_titel"><text:span text:style-name="artikel_kop_label">Artikel</text:span> <text:span text:style-name="artikel_kop_nr">3</text:span> Grondslag van de subsidie </text:p>
            <text:p text:style-name="al">Deze subsidiebeleidsregel ondersteunt voor de in de gemeente Noordwijk woonachtige etnische minderheden activiteiten die tot doel hebben:</text:p>
            <text:list text:style-name="id1-3-2-2-3-3">
              <text:list-item text:style-override="id1-3-2-2-3-3-1">
                <text:number>a.</text:number>
                <text:p text:style-name="al">het bevorderen van de participatie en integratie; </text:p>
              </text:list-item>
              <text:list-item text:style-override="id1-3-2-2-3-3-2">
                <text:number>b.</text:number>
                <text:p text:style-name="al">het voorkomen dan wel bestrijden van maatschappelijke achterstanden;</text:p>
              </text:list-item>
            </text:list>
          </text:section>
          <text:section text:name="artikel_id1-3-2-2-4" text:style-name="artikel">
            <text:p text:style-name="artikel_kop_titel"><text:span text:style-name="artikel_kop_label">Artikel</text:span> <text:span text:style-name="artikel_kop_nr">4</text:span> De aanvraag </text:p>
            <text:p text:style-name="al">De aanvraagdatum is de datum van ontvangst van de volledige aanvraag.</text:p>
          </text:section>
          <text:section text:name="artikel_id1-3-2-2-5" text:style-name="artikel">
            <text:p text:style-name="artikel_kop_titel"><text:span text:style-name="artikel_kop_label">Artikel</text:span> <text:span text:style-name="artikel_kop_nr">5</text:span> Uitsluitingsgrond </text:p>
            <text:list text:style-name="id1-3-2-2-5-2">
              <text:list-item text:style-override="id1-3-2-2-5-2-1">
                <text:number>a.</text:number>
                <text:p text:style-name="al">Activiteiten gericht op maatschappelijke participatie en integratie komen alleen voor subsidie in aanmerking </text:p>
                <text:list text:style-name="id1-3-2-2-5-2-1-3">
                  <text:list-item text:style-override="id1-3-2-2-5-2-1-3-1">
                    <text:number>-</text:number>
                    <text:p text:style-name="al">indien de activiteit in samenwerking met een - naar het oordeel van het college relevante -professionele organisatie wordt georganiseerd,</text:p>
                  </text:list-item>
                  <text:list-item text:style-override="id1-3-2-2-5-2-1-3-2">
                    <text:number>-</text:number>
                    <text:p text:style-name="al">indien deze niet in aanmerking komen voor subsidie op grond van één van de andere beleidsregels behorende bij de ASV;</text:p>
                  </text:list-item>
                  <text:list-item text:style-override="id1-3-2-2-5-2-1-3-3">
                    <text:number>-</text:number>
                    <text:p text:style-name="al">indien deze reeds door een andere (maatschappelijke) organisatie wordt aangeboden;</text:p>
                  </text:list-item>
                </text:list>
              </text:list-item>
              <text:list-item text:style-override="id1-3-2-2-5-2-2">
                <text:number>b.</text:number>
                <text:p text:style-name="al">Activiteiten gericht op ontmoeting in eigen kring en versterking van de eigen cultuur komen niet voor subsidie in aanmerking,</text:p>
              </text:list-item>
              <text:list-item text:style-override="id1-3-2-2-5-2-3">
                <text:number>c.</text:number>
                <text:p text:style-name="al">Niet voor subsidie in aanmerking komen:</text:p>
                <text:list text:style-name="id1-3-2-2-5-2-3-3">
                  <text:list-item text:style-override="id1-3-2-2-5-2-3-3-1">
                    <text:number>-</text:number>
                    <text:p text:style-name="al">taalonderwijs,</text:p>
                  </text:list-item>
                  <text:list-item text:style-override="id1-3-2-2-5-2-3-3-2">
                    <text:number>-</text:number>
                    <text:p text:style-name="al">activiteiten die reeds gedekt worden onder de (nieuwe) Wet inburgering en/of overige wetgeving.</text:p>
                  </text:list-item>
                </text:list>
              </text:list-item>
            </text:list>
          </text:section>
          <text:section text:name="artikel_id1-3-2-2-6" text:style-name="artikel">
            <text:p text:style-name="artikel_kop_titel"><text:span text:style-name="artikel_kop_label">Artikel</text:span> <text:span text:style-name="artikel_kop_nr">6</text:span> Subsidiecriteria </text:p>
            <text:p text:style-name="al">Het subsidiebedrag is afhankelijk van de mate waarin een organisatie bijdraagt aan de doelstellingen van het integratiebeleid. De activiteiten dragen bij aan het verbeteren van:</text:p>
            <text:list text:style-name="id1-3-2-2-6-3">
              <text:list-item text:style-override="id1-3-2-2-6-3-1">
                <text:number>a.</text:number>
                <text:p text:style-name="al">de sociale integratie van alle nieuwkomers en minderheden in Noordwijk, gericht op het versterken van sociale cohesie, het bij elkaar brengen van mensen van diverse culturele achtergrond, gedeelde interesses of belang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Subsidieontvanger dient, waar het in redelijkheid van hem te verwachten is, zelf<text:note text:id="noot_id1-3-2-2-7-2-1" text:note-class="footnote"><text:note-citation text:label="5">5</text:note-citation><text:note-body><text:p text:style-name="noot.al">Fondsen, bijdragen derden, lesgeld etc.</text:p></text:note-body></text:note> 50% van de kosten voor het uitvoeren van de activiteit te dragen. Subsidie kan alleen verstrekt worden voor de noodzakelijke meerkosten.</text:p>
            <text:p text:style-name="al"/>
            <text:p text:style-name="al">De subsidie bedraagt per aanvrager op jaarbasis maximaal:</text:p>
            <text:list text:style-name="id1-3-2-2-7-5">
              <text:list-item text:style-override="id1-3-2-2-7-5-1">
                <text:number>a.</text:number>
                <text:p text:style-name="al">voor een eenmalige activiteit € 500,</text:p>
              </text:list-item>
              <text:list-item text:style-override="id1-3-2-2-7-5-2">
                <text:number>b.</text:number>
                <text:p text:style-name="al">voor 1 activiteit per maand € 1.250,</text:p>
              </text:list-item>
              <text:list-item text:style-override="id1-3-2-2-7-5-3">
                <text:number>c.</text:number>
                <text:p text:style-name="al">voor 2 activiteiten per maand € 2.500,</text:p>
              </text:list-item>
              <text:list-item text:style-override="id1-3-2-2-7-5-4">
                <text:number>d.</text:number>
                <text:p text:style-name="al">voor 3 activiteiten per maand € 3.750,</text:p>
              </text:list-item>
              <text:list-item text:style-override="id1-3-2-2-7-5-5">
                <text:number>e.</text:number>
                <text:p text:style-name="al">voor activiteiten die wekelijks plaatsvinden € 5.000.</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college stelt jaarlijks het subsidieplafond vast. De subsidie wordt verleend onder voorbehoud van vaststelling van de programmabegroting door de gemeenteraad. </text:p>
          </text:section>
          <text:section text:name="artikel_id1-3-2-2-9" text:style-name="artikel">
            <text:p text:style-name="artikel_kop_titel"><text:span text:style-name="artikel_kop_label">Artikel</text:span> <text:span text:style-name="artikel_kop_nr">9</text:span> Verdeling subsidieplafond</text:p>
            <text:list text:style-name="id1-3-2-2-9-2">
              <text:list-item text:style-override="id1-3-2-2-9-2">
                <text:number>1.</text:number>
                <text:p text:style-name="al">Subsidieaanvragen van subsidieaanvragers die het aan de aanvraag voorafgaande jaar subsidie hebben ontvangen worden met voorrang gehonoreerd. </text:p>
              </text:list-item>
              <text:list-item text:style-override="id1-3-2-2-9-3">
                <text:number>2.</text:number>
                <text:p text:style-name="al">Hierna worden de subsidieaanvragen gehonoreerd op volgorde van ontvangst van de volledige aanvraag.</text:p>
              </text:list-item>
              <text:list-item text:style-override="id1-3-2-2-9-4">
                <text:number>3.</text:number>
                <text:p text:style-name="al">Wanneer meerdere aanvragen, die volledig voldoen aan de voorwaarden, gelijktijdig binnenkomen en het subsidieplafond is niet toereikend, dan wordt de gevraagde bijdrage (naar rato) verlaagd of geweigerd.</text:p>
              </text:list-item>
            </text:list>
          </text:section>
          <text:section text:name="artikel_id1-3-2-2-10" text:style-name="artikel">
            <text:p text:style-name="artikel_kop_titel"><text:span text:style-name="artikel_kop_label">Artikel</text:span> <text:span text:style-name="artikel_kop_nr">10</text:span> Bijzondere verplichtingen</text:p>
            <text:list text:style-name="id1-3-2-2-10-2">
              <text:list-item text:style-override="id1-3-2-2-10-2">
                <text:number>1.</text:number>
                <text:p text:style-name="al">De activiteiten en accommodaties waar de activiteiten plaatsvinden zijn waar het kan bereikbaar, toegankelijk en bruikbaar voor mensen met een beperking; </text:p>
              </text:list-item>
              <text:list-item text:style-override="id1-3-2-2-10-3">
                <text:number>2.</text:number>
                <text:p text:style-name="al">Verplichtingen die voortvloeien uit reeds vastgestelde (beleids)kaders moeten worden nageleefd;</text:p>
              </text:list-item>
              <text:list-item text:style-override="id1-3-2-2-10-4">
                <text:number>3.</text:number>
                <text:p text:style-name="al">Diegene die ter uitvoering van deze regeling werkt met kwetsbaren<text:note text:id="noot_id1-3-2-2-10-4-2-1" text:note-class="footnote"><text:note-citation text:label="6">6</text:note-citation><text:note-body><text:p text:style-name="noot.al">Ouderen, mensen met een beperking, jonge kinderen</text:p></text:note-body></text:note> dient te beschikken over een VO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beleidsregel treedt in werking op 1 juli 2022.</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beleidsregel integratie gemeente Noordwijk 2022’.</text:p>
          </text:section>
        </text:section>
        <text:section text:name="regeling-sluiting_id1-3-2-3" text:style-name="regeling-sluiting">
          <text:section text:name="ondertekening_id1-3-2-3-1">
            <text:p><text:span text:style-name="functie">Vastgesteld in de vergadering van 27 juni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081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1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1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DC.source">Algemene subsidieverordening gemeente Noordwijk 2021]|[https://lokaleregelgeving.overheid.nl/CVDR663643</meta:user-defined>
    <meta:user-defined meta:name="DC.source">titel 4.3 van de Algemene wet bestuursrecht]|[1.0:c:BWBR0005537&amp;titeldeel=4.3&amp;g=2022-05-01</meta:user-defined>
    <meta:user-defined meta:name="DCTERMS.alternative">Subsidiebeleidsregel integratie gemeente Noordwijk 2022</meta:user-defined>
    <dc:language>nl</dc:language>
    <meta:user-defined meta:name="OVERHEIDop.locatietype/OVERHEIDop.gebiedsmarkering">Gemeente</meta:user-defined>
    <meta:user-defined meta:name="DC.title">Subsidiebeleidsregel Integratie gemeente Noordwijk 2022</meta:user-defined>
    <meta:user-defined meta:name="DCTERMS.W3CDTF/DCTERMS.available">2022-07-08</meta:user-defined>
    <meta:user-defined meta:name="DCTERMS.W3CDTF/OVERHEIDop.jaargang">2022</meta:user-defined>
    <meta:user-defined meta:name="OVERHEIDop.publicationIssue">310817</meta:user-defined>
    <meta:user-defined meta:name="OVERHEIDop.betreftRegeling">CVDR679254_1</meta:user-defined>
    <meta:user-defined meta:name="xs:date/OVERHEIDop.startdatum">2022-07-09</meta:user-defined>
    <meta:user-defined meta:name="OVERHEIDop.GmbID/DC.identifier">gmb-2022-310817</meta:user-defined>
    <meta:user-defined meta:name="OVERHEIDop.versieInformatie"/>
  </office:meta>
</office:document-meta>
</file>