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Woo-contactpersoon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de gemeente Doesburg, ieder voor zich;</text:p>
            <text:p text:style-name="al"/>
            <text:p text:style-name="al">gelet op artikel 4.7 van de Wet open overheid (Woo)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juristen en de adviseur digitale informatievoorziening van het team bedrijfsvoering aan te wijzen als Woo-contactpersonen.</text:p>
            <text:p text:style-name="al"/>
            <text:p text:style-name="al">Dit besluit treedt in werking op de dag na de dag van de bekendmaking hiervan en werkt terug tot en met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op 30 juni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B. Voorhof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L.W.C.M. van der Meijs-van de Laa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ldus besloten door het college van burgemeester en wethouders van Doesburg op 24 mei 2022.</text:span></text:p>
          </text:section>
          <text:section text:name="ondertekening_id1-3-2-3-5">
            <text:p><text:span text:style-name="functie"/></text:p>
            <text:p><text:span text:style-name="functie">gemeentesecretaris, </text:span></text:p>
            <text:p><text:span text:style-name="functie">P. Werkman 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L.W.C.M. van der Meijs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Aldus besloten door de burgemeester van de gemeente Doesburg op 24 mei 2022.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081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6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Aanwijzing Woo-contactpersoon gemeente Doesburg</meta:user-defined>
    <dc:language>nl</dc:language>
    <meta:user-defined meta:name="OVERHEIDop.locatietype/OVERHEIDop.gebiedsmarkering">Gemeente</meta:user-defined>
    <meta:user-defined meta:name="DC.title">Aanwijzing Woo-contactpersoon gemeente Doesbu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16</meta:user-defined>
    <meta:user-defined meta:name="OVERHEIDop.betreftRegeling">CVDR679253_1</meta:user-defined>
    <meta:user-defined meta:name="OVERHEIDop.GmbID/DC.identifier">gmb-2022-310816</meta:user-defined>
    <meta:user-defined meta:name="xs:date/OVERHEIDop.startdatum">2022-07-09</meta:user-defined>
    <meta:user-defined meta:name="OVERHEIDop.versieInformatie"/>
  </office:meta>
</office:document-meta>
</file>