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handelen met gevolgen voor beschermde monumenten plaatsen antenne installatie - Maasdijk 24, 6629 KC Appeltern (23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3-06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081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het handelen met gevolgen voor beschermde monumenten plaatsen antenne installatie - Maasdijk 24, 6629 KC Appeltern (23-06-2022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812</meta:user-defined>
    <meta:user-defined meta:name="OVERHEIDop.GmbID/DC.identifier">gmb-2022-310812</meta:user-defined>
    <meta:user-defined meta:name="OVERHEIDop.versieInformatie"/>
  </office:meta>
</office:document-meta>
</file>