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pieringkraan op 18 juli 2022 aan Julianalaan 1 t/m 2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pieringkraan op 18 juli 2022 Julianalaan 1 t/m 21.</text:p>
            <text:p text:style-name="common-al">Verzenddatum: 29 juni 2022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081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1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1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pieringkraan op 18 juli 2022 aan Julianalaan 1 t/m 21 te Culembor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810</meta:user-defined>
    <meta:user-defined meta:name="OVERHEIDop.GmbID/DC.identifier">gmb-2022-310810</meta:user-defined>
    <meta:user-defined meta:name="OVERHEIDop.versieInformatie"/>
  </office:meta>
</office:document-meta>
</file>