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Ontvangst aanvraag Baarschotsestraat 2, 5087 KW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realiseren van een woonzorgcombinatie voor dagbesteding en overnachting, Baarschotsestraat 2, 5087 KW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aarschotsestraat 2, 5087 KW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realiseren van een woonzorgcombinatie voor dagbesteding en overnacht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4-07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672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10808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808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808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4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6724</meta:user-defined>
    <dc:language>nl</dc:language>
    <meta:user-defined meta:name="OVERHEIDop.locatietype/OVERHEIDop.gebiedsmarkering">Punt</meta:user-defined>
    <meta:user-defined meta:name="DC.title">Publicatie - Ontvangst aanvraag Baarschotsestraat 2, 5087 KW Diessen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0808</meta:user-defined>
    <meta:user-defined meta:name="OVERHEIDop.GmbID/DC.identifier">gmb-2022-310808</meta:user-defined>
    <meta:user-defined meta:name="OVERHEIDop.versieInformatie"/>
  </office:meta>
</office:document-meta>
</file>