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2, N639 ter hoogte van de Bredaseweg 23, 27 en 29 (22ZK00362)</text:span>
          </text:p>
            <text:p text:style-name="common-al">kappen 3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80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07</meta:user-defined>
    <meta:user-defined meta:name="OVERHEIDop.GmbID/DC.identifier">gmb-2022-310807</meta:user-defined>
    <meta:user-defined meta:name="OVERHEIDop.versieInformatie"/>
  </office:meta>
</office:document-meta>
</file>