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het realiseren van een zonnepark - APT00 S 194, APT00 S), in Appeltern (22-06-2022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og geen bezwaar maken. Meer info bij de Omgevingsdienst Rivierenland 0344 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310806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0806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0806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5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oonplaats</meta:user-defined>
    <meta:user-defined meta:name="DC.title">Gemeente West Maas en Waal - Een omgevingsvergunning is aangevraagd voor het realiseren van een zonnepark - APT00 S 194, APT00 S), in Appeltern (22-06-2022)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0806</meta:user-defined>
    <meta:user-defined meta:name="OVERHEIDop.GmbID/DC.identifier">gmb-2022-310806</meta:user-defined>
    <meta:user-defined meta:name="OVERHEIDop.versieInformatie"/>
  </office:meta>
</office:document-meta>
</file>