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8 juli 2022 t/m 22 juli 2022 aan Herenstraat 42a /4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erenstraat 42a / 44 in de periode </text:p>
            <text:p text:style-name="common-al">18 juli 2022 t/m 22 juli 2022.</text:p>
            <text:p text:style-name="common-al">Verzenddatum: 29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80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van 18 juli 2022 t/m 22 juli 2022 aan Herenstraat 42a /44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05</meta:user-defined>
    <meta:user-defined meta:name="OVERHEIDop.GmbID/DC.identifier">gmb-2022-310805</meta:user-defined>
    <meta:user-defined meta:name="OVERHEIDop.versieInformatie"/>
  </office:meta>
</office:document-meta>
</file>