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2</text:p>
            <text:p text:style-name="common-al">
            <text:span text:style-name="nadrukvet">Omschrijving: </text:span>verwijderen van asbest (Nieuwe Nonnendaalse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1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4F82D9-6CEC-4D38-8541-6F032B3264B0" xlink:type="simple">http://www.nijmegen.nl/vergunningpagina/?guid=9B4F82D9-6CEC-4D38-8541-6F032B3264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8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Nonnendaalseweg 33 te Nijmegen: verwijderen van asbest - meldingen - Melding ontva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00</meta:user-defined>
    <meta:user-defined meta:name="OVERHEIDop.GmbID/DC.identifier">gmb-2022-310800</meta:user-defined>
    <meta:user-defined meta:name="OVERHEIDop.versieInformatie"/>
  </office:meta>
</office:document-meta>
</file>