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H-852 - nabij Dommer van Poldersveldtweg 112-114 en 120 te Nijmegen: verwijderen van asbest e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7-2022</text:p>
            <text:p text:style-name="common-al">
            <text:span text:style-name="nadrukvet">Omschrijving: </text:span>verwijderen van asbest en sloopwerkzaamheden (kadastraal perceel HTT02-H-852 - nabij Dommer van Poldersveldtweg 112-114 en 1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385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82297D4-53A6-41FD-9AFF-4F5176407026" xlink:type="simple">http://www.nijmegen.nl/vergunningpagina/?guid=982297D4-53A6-41FD-9AFF-4F51764070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079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9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9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H-852 - nabij Dommer van Poldersveldtweg 112-114 en 120 te Nijmegen: verwijderen van asbest en sloopwerkzaamheden - meldingen - Melding ontvang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97</meta:user-defined>
    <meta:user-defined meta:name="OVERHEIDop.GmbID/DC.identifier">gmb-2022-310797</meta:user-defined>
    <meta:user-defined meta:name="OVERHEIDop.versieInformatie"/>
  </office:meta>
</office:document-meta>
</file>