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18 te Nijmegen: plaatsen van een warmtepomp bij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plaatsen van een warmtepomp bij de woning (Twaalf Apostelenweg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946.01</text:p>
            <text:p text:style-name="common-al">
            <text:span text:style-name="nadrukvet">Product: </text:span>omgevingsvergunning</text:p>
            <text:p text:style-name="common-al">
            <text:span text:style-name="nadrukvet">Ontvangst: </text:span>17-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49B394-3653-4748-928F-99507B295DA2" xlink:type="simple">http://www.nijmegen.nl/vergunningpagina/?guid=5149B394-3653-4748-928F-99507B295D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79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aalf Apostelenweg 18 te Nijmegen: plaatsen van een warmtepomp bij de woning - omgevingsvergunning - Aanvraag ontvangen</meta:user-defined>
    <meta:user-defined meta:name="DCTERMS.W3CDTF/DCTERMS.available">2022-07-08</meta:user-defined>
    <meta:user-defined meta:name="DCTERMS.W3CDTF/OVERHEIDop.jaargang">2022</meta:user-defined>
    <meta:user-defined meta:name="OVERHEIDop.publicationIssue">310793</meta:user-defined>
    <meta:user-defined meta:name="OVERHEIDop.GmbID/DC.identifier">gmb-2022-310793</meta:user-defined>
    <meta:user-defined meta:name="OVERHEIDop.versieInformatie"/>
  </office:meta>
</office:document-meta>
</file>