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achter Oud-Loosdrechtsedijk 63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en ontwerpbesluit verklaring van geen bedenkingen voor het bouwen van een woning achter Oud-Loosdrechtsedijk 63 te Loosdrecht</text:span>
          </text:p>
            <text:p text:style-name="common-al">Burgemeester en wethouders van Wijdemeren maken bekend dat zij het voornemen hebben om, met toepassing van artikel 2.12, lid 1, sub a, onder 3o van de Wabo, af te wijken van het bestemmingsplan ‘Loosdrecht landelijk gebied noordoost – 2012’ voor het bouwen van een woning achter Oud-Loosdrechtsedijk 63 te Loosdrecht.</text:p>
            <text:p text:style-name="common-al">Op 9 februari 2022 heeft de gemeenteraad een ontwerpverklaring van geen bedenkingen afgegeven voor bovengenoemd plan.</text:p>
            <text:p text:style-name="common-al">
            <text:span text:style-name="nadrukvet">Inzage</text:span>
          </text:p>
            <text:p text:style-name="common-al">De ontwerpbesluiten liggen met ingang van 14 juli 2022 gedurende een termijn van 6 weken ter inzage. U kunt het ontwerpbesluit omgevingsvergunning en de ontwerp verklaring van geen bedenkingen inzien op www.ruimtelijkeplannen.nl door te zoeken t.h.v. Oud-Loosdrechtsedijk 63 te Loosdrecht. Het planidentificatienummer is: NL.IMRO.1696.OV07OLDacht632022-on01</text:p>
            <text:p text:style-name="common-al">Indien u de stukken digitaal wilt ontvangen, dan kunt u een mail sturen aan de gemeente.</text:p>
            <text:p text:style-name="common-al">
            <text:span text:style-name="nadrukvet">Zienswijze</text:span>
          </text:p>
            <text:p text:style-name="common-al">Gedurende de bovengenoemde termijn kunt u een schriftelijk zienswijze op het ontwerpbesluit omgevingsvergunning indienen bij het college van burgemeester en wethouders van Wijdemeren, Postbus 190, 1230 AD Loosdrecht.</text:p>
            <text:p text:style-name="common-al">Ook kunt u een zienswijze op het ontwerpbesluit verklaring van geen bedenkingen indienen bij de gemeenteraad van Wijdemeren, Postbus 190, 1230 AD Loosdrecht.</text:p>
            <text:p text:style-name="last-al">U kunt zienswijzen ook mondeling indienen. Hiervoor kunt u een afspraak maken door te bellen naar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07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achter Oud-Loosdrechtsedijk 63 te Loosdrecht</meta:user-defined>
    <meta:user-defined meta:name="DCTERMS.W3CDTF/DCTERMS.available">2022-07-08</meta:user-defined>
    <meta:user-defined meta:name="DCTERMS.W3CDTF/OVERHEIDop.jaargang">2022</meta:user-defined>
    <meta:user-defined meta:name="OVERHEIDop.publicationIssue">310792</meta:user-defined>
    <meta:user-defined meta:name="OVERHEIDop.GmbID/DC.identifier">gmb-2022-310792</meta:user-defined>
    <meta:user-defined meta:name="OVERHEIDop.versieInformatie"/>
  </office:meta>
</office:document-meta>
</file>