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G Beneden-Leeuwen (Wabo-verg. (uitgebreid) van Heemstraweg 86, 6658 KK, Beneden-Leeuwen (28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079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G Beneden-Leeuwen (Wabo-verg. (uitgebreid) van Heemstraweg 86, 6658 KK, Beneden-Leeuwen (28-06-2022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791</meta:user-defined>
    <meta:user-defined meta:name="OVERHEIDop.GmbID/DC.identifier">gmb-2022-310791</meta:user-defined>
    <meta:user-defined meta:name="OVERHEIDop.versieInformatie"/>
  </office:meta>
</office:document-meta>
</file>