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LEN00-A-4481 nabij Jo Eversstraat te Lent: kappen van 3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kappen van 34 bomen (Kadastraal perceel LEN00-A-4481 nabij Jo Eversstraat te Lent)</text:p>
            <text:p text:style-name="common-al">
            <text:span text:style-name="nadrukvet">Rectificatie:</text:span>
          </text:p>
            <text:p text:style-name="common-al">
            <text:span text:style-name="nadrukvet">Activiteiten: </text:span>Kappen; </text:p>
            <text:p text:style-name="common-al">
            <text:span text:style-name="nadrukvet">Zaaknummer: </text:span>W.Z22.105323.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39C9F2-8E61-441F-A416-BD2868EB6DBA" xlink:type="simple">http://www.nijmegen.nl/vergunningpagina/?guid=3E39C9F2-8E61-441F-A416-BD2868EB6D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79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LEN00-A-4481 nabij Jo Eversstraat te Lent: kappen van 34 bomen - omgevingsvergunning - Aanvraag ontvangen</meta:user-defined>
    <meta:user-defined meta:name="DCTERMS.W3CDTF/DCTERMS.available">2022-07-08</meta:user-defined>
    <meta:user-defined meta:name="DCTERMS.W3CDTF/OVERHEIDop.jaargang">2022</meta:user-defined>
    <meta:user-defined meta:name="OVERHEIDop.publicationIssue">310790</meta:user-defined>
    <meta:user-defined meta:name="OVERHEIDop.GmbID/DC.identifier">gmb-2022-310790</meta:user-defined>
    <meta:user-defined meta:name="OVERHEIDop.versieInformatie"/>
  </office:meta>
</office:document-meta>
</file>